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vg:panose-1="5 1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50%"/>
      <style:text-properties style:font-name="Arial" fo:color="#000000" fo:font-size="12pt" style:font-size-asian="12pt" style:font-size-complex="12pt"/>
    </style:style>
    <style:style style:name="P2" style:parent-style-name="Standard" style:family="paragraph">
      <style:paragraph-properties fo:margin-bottom="0in" fo:line-height="150%"/>
      <style:text-properties style:font-name="Arial" fo:color="#000000" fo:font-size="12pt" style:font-size-asian="12pt" style:font-size-complex="12pt"/>
    </style:style>
    <style:style style:name="P3" style:parent-style-name="Standard" style:family="paragraph">
      <style:paragraph-properties fo:margin-bottom="0in" fo:line-height="150%"/>
      <style:text-properties style:font-name="Arial Black" fo:color="#000000" fo:font-size="12pt" style:font-size-asian="12pt" style:font-size-complex="12pt"/>
    </style:style>
    <style:style style:name="P4" style:parent-style-name="Standard" style:family="paragraph">
      <style:paragraph-properties fo:text-align="justify" fo:margin-bottom="0in" fo:line-height="150%"/>
      <style:text-properties style:font-name="Arial" style:font-name-asian="Times New Roman" style:font-name-complex="Arial" fo:color="#000000" fo:font-size="12pt" style:font-size-asian="12pt" style:font-size-complex="12pt" style:language-asian="fr" style:country-asian="FR"/>
    </style:style>
    <style:style style:name="P5" style:parent-style-name="Standard" style:family="paragraph">
      <style:paragraph-properties fo:text-align="justify" fo:margin-bottom="0in" fo:line-height="150%"/>
    </style:style>
    <style:style style:name="T6" style:parent-style-name="Policepardéfau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" style:parent-style-name="Policepardéfau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" style:parent-style-name="Policepardéfau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9" style:parent-style-name="Policepardéfau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" style:parent-style-name="Policepardéfau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11" style:parent-style-name="Policepardéfau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" style:parent-style-name="Policepardéfau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13" style:parent-style-name="Policepardéfau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" style:parent-style-name="Policepardéfau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15" style:parent-style-name="Policepardéfau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" style:parent-style-name="Policepardéfau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17" style:parent-style-name="Policepardéfau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" style:parent-style-name="Policepardéfau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19" style:parent-style-name="Policepardéfau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0" style:parent-style-name="Policepardéfau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21" style:parent-style-name="Policepardéfau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2" style:parent-style-name="Policepardéfau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23" style:parent-style-name="Policepardéfau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4" style:parent-style-name="Policepardéfaut" style:family="text">
      <style:text-properties style:font-name="Arial" style:font-name-asian="Arial" style:font-name-complex="Arial" fo:color="#000000" fo:letter-spacing="-0.009in" fo:font-size="12pt" style:font-size-asian="12pt" style:font-size-complex="12pt"/>
    </style:style>
    <style:style style:name="T25" style:parent-style-name="Policepardéfau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6" style:parent-style-name="Policepardéfaut" style:family="text">
      <style:text-properties style:font-name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27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T28" style:parent-style-name="Policepardéfaut" style:family="text">
      <style:text-properties style:font-name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29" style:parent-style-name="Policepardéfau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0" style:parent-style-name="Policepardéfaut" style:family="text">
      <style:text-properties style:font-name="Arial" style:font-name-asian="Arial" style:font-name-complex="Arial" fo:color="#000000" fo:letter-spacing="0.0194in" fo:font-size="12pt" style:font-size-asian="12pt" style:font-size-complex="12pt"/>
    </style:style>
    <style:style style:name="T31" style:parent-style-name="Policepardéfau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2" style:parent-style-name="Policepardéfaut" style:family="text">
      <style:text-properties style:font-name="Arial" style:font-name-asian="Arial" style:font-name-complex="Arial" fo:color="#000000" fo:letter-spacing="0.0194in" fo:font-size="12pt" style:font-size-asian="12pt" style:font-size-complex="12pt"/>
    </style:style>
    <style:style style:name="T33" style:parent-style-name="Policepardéfau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4" style:parent-style-name="Policepardéfaut" style:family="text">
      <style:text-properties style:font-name="Arial" style:font-name-asian="Arial" style:font-name-complex="Arial" fo:color="#000000" fo:letter-spacing="0.0194in" fo:font-size="12pt" style:font-size-asian="12pt" style:font-size-complex="12pt"/>
    </style:style>
    <style:style style:name="T35" style:parent-style-name="Policepardéfau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6" style:parent-style-name="Policepardéfaut" style:family="text">
      <style:text-properties style:font-name="Arial" style:font-name-asian="Arial" style:font-name-complex="Arial" fo:color="#000000" fo:letter-spacing="0.0194in" fo:font-size="12pt" style:font-size-asian="12pt" style:font-size-complex="12pt"/>
    </style:style>
    <style:style style:name="T37" style:parent-style-name="Policepardéfau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8" style:parent-style-name="Policepardéfaut" style:family="text">
      <style:text-properties style:font-name="Arial" style:font-name-asian="Arial" style:font-name-complex="Arial" fo:color="#000000" fo:letter-spacing="0.0194in" fo:font-size="12pt" style:font-size-asian="12pt" style:font-size-complex="12pt"/>
    </style:style>
    <style:style style:name="T39" style:parent-style-name="Policepardéfau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0" style:parent-style-name="Policepardéfaut" style:family="text">
      <style:text-properties style:font-name="Arial" style:font-name-asian="Arial" style:font-name-complex="Arial" fo:color="#000000" fo:letter-spacing="0.0194in" fo:font-size="12pt" style:font-size-asian="12pt" style:font-size-complex="12pt"/>
    </style:style>
    <style:style style:name="T41" style:parent-style-name="Policepardéfau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2" style:parent-style-name="Policepardéfaut" style:family="text">
      <style:text-properties style:font-name="Arial" style:font-name-asian="Arial" style:font-name-complex="Arial" fo:color="#000000" fo:letter-spacing="0.0194in" fo:font-size="12pt" style:font-size-asian="12pt" style:font-size-complex="12pt"/>
    </style:style>
    <style:style style:name="T43" style:parent-style-name="Policepardéfau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4" style:parent-style-name="Policepardéfaut" style:family="text">
      <style:text-properties style:font-name="Arial" style:font-name-asian="Arial" style:font-name-complex="Arial" fo:color="#000000" fo:letter-spacing="0.0194in" fo:font-size="12pt" style:font-size-asian="12pt" style:font-size-complex="12pt"/>
    </style:style>
    <style:style style:name="T45" style:parent-style-name="Policepardéfau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6" style:parent-style-name="Policepardéfaut" style:family="text">
      <style:text-properties style:font-name="Arial" style:font-name-asian="Arial" style:font-name-complex="Arial" fo:color="#000000" fo:letter-spacing="0.0194in" fo:font-size="12pt" style:font-size-asian="12pt" style:font-size-complex="12pt"/>
    </style:style>
    <style:style style:name="T47" style:parent-style-name="Policepardéfau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50%"/>
    </style:style>
    <style:style style:name="T51" style:parent-style-name="Policepardéfaut" style:family="text">
      <style:text-properties style:font-name="Arial" style:font-name-asian="Arial" style:font-name-complex="Arial" fo:color="#000000" fo:font-size="12pt" style:font-size-asian="12pt" style:font-size-complex="12pt" style:language-asian="fr" style:country-asian="FR"/>
    </style:style>
    <style:style style:name="T52" style:parent-style-name="Policepardéfau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3" style:parent-style-name="Policepardéfau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4" style:parent-style-name="Policepardéfau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5" style:parent-style-name="Policepardéfau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6" style:parent-style-name="Policepardéfau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7" style:parent-style-name="Policepardéfau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8" style:parent-style-name="Policepardéfau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9" style:parent-style-name="Policepardéfau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0" style:parent-style-name="Policepardéfau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1" style:parent-style-name="Policepardéfau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50%"/>
    </style:style>
    <style:style style:name="T63" style:parent-style-name="Policepardéfaut" style:family="text">
      <style:text-properties style:font-name="Arial" style:font-name-asian="Arial" style:font-name-complex="Arial" fo:color="#000000" fo:font-size="12pt" style:font-size-asian="12pt" style:font-size-complex="12pt" style:language-asian="fr" style:country-asian="FR"/>
    </style:style>
    <style:style style:name="T64" style:parent-style-name="Policepardéfau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65" style:parent-style-name="Standard" style:list-style-name="LFO1" style:family="paragraph">
      <style:paragraph-properties fo:text-align="justify" fo:margin-bottom="0in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66" style:parent-style-name="Standard" style:list-style-name="LFO1" style:family="paragraph">
      <style:paragraph-properties fo:text-align="justify" fo:margin-bottom="0in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67" style:parent-style-name="Standard" style:list-style-name="LFO1" style:family="paragraph">
      <style:paragraph-properties fo:text-align="justify" fo:margin-bottom="0in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68" style:parent-style-name="Standard" style:list-style-name="LFO1" style:family="paragraph">
      <style:paragraph-properties fo:text-align="justify" fo:margin-bottom="0in" fo:line-height="150%"/>
    </style:style>
    <style:style style:name="T69" style:parent-style-name="Policepardéfau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0" style:parent-style-name="Policepardéfau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1" style:parent-style-name="Policepardéfau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2" style:parent-style-name="Policepardéfau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3" style:parent-style-name="Policepardéfau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74" style:parent-style-name="Standard" style:list-style-name="LFO1" style:family="paragraph">
      <style:paragraph-properties fo:text-align="justify" fo:margin-bottom="0in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50%"/>
    </style:style>
    <style:style style:name="T76" style:parent-style-name="Policepardéfaut" style:family="text">
      <style:text-properties style:font-name="Arial" style:font-name-asian="Times New Roman" style:font-name-complex="Arial" fo:color="#000000" fo:font-size="12pt" style:font-size-asian="12pt" style:font-size-complex="12pt" style:language-asian="fr" style:country-asian="FR"/>
    </style:style>
    <style:style style:name="T77" style:parent-style-name="Policepardéfaut" style:family="text">
      <style:text-properties style:font-name="Arial" style:font-name-asian="Times New Roman" style:font-name-complex="Arial" fo:color="#000000" fo:font-size="12pt" style:font-size-asian="12pt" style:font-size-complex="12pt" style:language-asian="fr" style:country-asian="FR"/>
    </style:style>
    <style:style style:name="T78" style:parent-style-name="Policepardéfaut" style:family="text">
      <style:text-properties style:font-name="Arial" style:font-name-asian="Times New Roman" style:font-name-complex="Arial" fo:color="#000000" fo:font-size="12pt" style:font-size-asian="12pt" style:font-size-complex="12pt" style:language-asian="fr" style:country-asian="FR"/>
    </style:style>
    <style:style style:name="T79" style:parent-style-name="Policepardéfaut" style:family="text">
      <style:text-properties style:font-name="Arial" style:font-name-asian="Times New Roman" style:font-name-complex="Arial" fo:color="#000000" fo:font-size="12pt" style:font-size-asian="12pt" style:font-size-complex="12pt" style:language-asian="fr" style:country-asian="FR"/>
    </style:style>
    <style:style style:name="P80" style:parent-style-name="Standard" style:family="paragraph">
      <style:paragraph-properties fo:text-align="justify" fo:margin-bottom="0in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81" style:parent-style-name="Standard" style:family="paragraph">
      <style:paragraph-properties fo:margin-bottom="0in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82" style:parent-style-name="Standard" style:family="paragraph">
      <style:paragraph-properties fo:margin-bottom="0in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83" style:parent-style-name="Standard" style:family="paragraph">
      <style:paragraph-properties fo:margin-bottom="0in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84" style:parent-style-name="Standard" style:family="paragraph">
      <style:paragraph-properties fo:margin-bottom="0in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85" style:parent-style-name="Standard" style:family="paragraph">
      <style:paragraph-properties fo:margin-bottom="0in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86" style:parent-style-name="Standard" style:family="paragraph">
      <style:paragraph-properties fo:margin-bottom="0in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87" style:parent-style-name="Standard" style:family="paragraph">
      <style:paragraph-properties fo:margin-bottom="0in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88" style:parent-style-name="Standard" style:family="paragraph">
      <style:paragraph-properties fo:margin-bottom="0in" fo:line-height="150%"/>
      <style:text-properties style:font-name="Arial" fo:color="#000000" fo:font-size="12pt" style:font-size-asian="12pt" style:font-size-complex="12pt"/>
    </style:style>
  </office:automatic-styles>
  <office:body>
    <office:text text:use-soft-page-breaks="true">
      <text:p text:style-name="P1">Motion du conseil des maîtresses<text:s/>et des maîtres<text:s/>de l'école …........... réuni le …......</text:p>
      <text:p text:style-name="P2"/>
      <text:p text:style-name="P3">Non au statut hiérarchique de la direction d’École !</text:p>
      <text:p text:style-name="P4"/>
      <text:p text:style-name="P5"><text:span text:style-name="T6">La</text:span><text:span text:style-name="T7"><text:s/>proposition de</text:span><text:span text:style-name="T8"><text:s/></text:span><text:span text:style-name="T9">loi</text:span><text:span text:style-name="T10"><text:s/></text:span><text:span text:style-name="T11">Rilhac</text:span><text:span text:style-name="T12"><text:s/></text:span><text:span text:style-name="T13">votée</text:span><text:span text:style-name="T14"><text:s/></text:span><text:span text:style-name="T15">à</text:span><text:span text:style-name="T16"><text:s/></text:span><text:span text:style-name="T17">l'Assemblée</text:span><text:span text:style-name="T18"><text:s/></text:span><text:span text:style-name="T19">nationale le</text:span><text:span text:style-name="T20"><text:s/></text:span><text:span text:style-name="T21">29</text:span><text:span text:style-name="T22"><text:s/></text:span><text:span text:style-name="T23">septembre dernie</text:span><text:span text:style-name="T24">r,</text:span><text:span text:style-name="T25"><text:s/>donne aux directrices et directeurs « </text:span><text:span text:style-name="T26">une délégation de compétences de l’autorité académique</text:span><text:span text:style-name="T27"> » et « </text:span><text:span text:style-name="T28">une autorité fonctionnelle »</text:span><text:span text:style-name="T29">. Leur participation</text:span><text:span text:style-name="T30"><text:s/></text:span><text:span text:style-name="T31">à</text:span><text:span text:style-name="T32"><text:s/></text:span><text:span text:style-name="T33">l’encadrement</text:span><text:span text:style-name="T34"><text:s/></text:span><text:span text:style-name="T35">du</text:span><text:span text:style-name="T36"><text:s/></text:span><text:span text:style-name="T37">système</text:span><text:span text:style-name="T38"><text:s/></text:span><text:span text:style-name="T39">éducatif</text:span><text:span text:style-name="T40"><text:s/></text:span><text:span text:style-name="T41">provoquera</text:span><text:span text:style-name="T42"><text:s/></text:span><text:span text:style-name="T43">une</text:span><text:span text:style-name="T44"><text:s/></text:span><text:span text:style-name="T45">profonde</text:span><text:span text:style-name="T46"><text:s/></text:span><text:span text:style-name="T47">césure au sein des écoles et ébranlera les équipes pédagogiques.</text:span></text:p>
      <text:p text:style-name="P48">Sans résoudre les réelles difficultés liées à la direction et au fonctionnement de l’École, cette loi aggravera la situation actuelle : délégation de compétences et multiplication des tâches sans moyens supplémentaires, isolement lié à l'autorité fonctionnelle, pression hiérarchique ...</text:p>
      <text:p text:style-name="P49">Ce bouleversement entre en résonance avec les annonces présidentielles sur les 50 écoles de Marseille et les conclusions du Grenelle faites par le ministre.</text:p>
      <text:p text:style-name="P50"><text:span text:style-name="T51">Nous n'avons pas besoin de chef dans les écoles mais de moyens pour fonctionner collectivement.<text:s/></text:span><text:span text:style-name="T52">Nous, collègues de l'école …., adjoint</text:span><text:span text:style-name="T53">s et dire</text:span><text:span text:style-name="T54">c</text:span><text:span text:style-name="T55">teur</text:span><text:span text:style-name="T56">/directrice</text:span><text:span text:style-name="T57">, réaffirmons la place du conseil de maît</text:span><text:span text:style-name="T58">res</text:span><text:span text:style-name="T59"><text:s/></text:span><text:span text:style-name="T60">comme collectif pédagogique central de pair</text:span><text:span text:style-name="T61">s dans l'organisation de notre école.</text:span></text:p>
      <text:p text:style-name="P62"><text:span text:style-name="T63">Aujourd'hui, pour la direction et le fonctionnement de n</text:span><text:span text:style-name="T64">otre école, nous avons besoin :</text:span></text:p>
      <text:list text:style-name="LFO1" text:continue-numbering="true">
        <text:list-item>
          <text:p text:style-name="P65">d'une augmentation du temps de décharge</text:p>
        </text:list-item>
        <text:list-item>
          <text:p text:style-name="P66">d'une formation initiale et continuée de notre directeur/directrice</text:p>
        </text:list-item>
        <text:list-item>
          <text:p text:style-name="P67">d'un réel allègement des tâches administratives</text:p>
        </text:list-item>
        <text:list-item>
          <text:p text:style-name="P68"><text:span text:style-name="T69">d’une aide</text:span><text:span text:style-name="T70"><text:s/>administrative</text:span><text:span text:style-name="T71"><text:s/>pérenne</text:span><text:span text:style-name="T72"><text:s/></text:span><text:span text:style-name="T73">avec des emplois statutaires</text:span></text:p>
        </text:list-item>
        <text:list-item>
          <text:p text:style-name="P74">une réelle augmentation indiciaire</text:p>
        </text:list-item>
      </text:list>
      <text:p text:style-name="P75"><text:span text:style-name="T76">Cette loi ne répond à aucun de ces besoins et nous exigeons donc son aba</text:span><text:span text:style-name="T77">ndon immédiat, ainsi que des expérimentations annoncées à Marseille par le Président Macron (recrutements et évaluations des enseignant</text:span><text:span text:style-name="T78">s par la/le directrice/eur, choix du projet d’école, des méthodes pédagogiques, etc.) et demandons les moyens de foncti</text:span><text:span text:style-name="T79">onner.</text:span></text:p>
      <text:p text:style-name="P80">Le conseil des maitresses et des maitres de l’école …… décide de communiquer cette motion à tous les collègues, les invite à en discuter dans leurs écoles et à prendre position collectivement pour le retrait de ces projets.</text:p>
      <text:p text:style-name="P81"/>
      <text:p text:style-name="P82">Le conseil des maîtresses et des maîtres de l’école……………………..</text:p>
      <text:p text:style-name="P83">Soutenu par :</text:p>
      <text:p text:style-name="P84">SNUipp-FSU31</text:p>
      <text:p text:style-name="P85">SNUDI-FO 31</text:p>
      <text:p text:style-name="P86">CGT Educ'action 31</text:p>
      <text:p text:style-name="P87">SUD Education 31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vg:panose-1="5 1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uy-Eric JACQUET</meta:initial-creator>
    <dc:creator>dan mas</dc:creator>
    <meta:creation-date>2021-10-12T09:24:00Z</meta:creation-date>
    <dc:date>2021-10-18T14:18:00Z</dc:date>
    <meta:template xlink:href="Normal.dotm" xlink:type="simple"/>
    <meta:editing-cycles>23</meta:editing-cycles>
    <meta:editing-duration>PT102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9" meta:character-count="2266" meta:row-count="16" meta:non-whitespace-character-count="1921"/>
  </office:meta>
</office:document-meta>
</file>