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Text_20_body">
      <style:paragraph-properties fo:text-align="justify" style:justify-single-word="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éclaration de la FNEC FP FO au CDEN du 10 avril 2015</text:p>
      <text:section text:style-name="Sect1" text:name="article-publie">
        <text:p text:style-name="Standard"/>
        <text:p text:style-name="Standard"/>
      </text:section>
      <text:section text:style-name="Sect1" text:name="article-texte">
        <text:p text:style-name="P1">Monsieur le Préfet, Monsieur l’Inspecteur d’Académie, mesdames et messieurs les membres du CDEN,</text:p>
        <text:p text:style-name="P1">avant toute chose, nous souhaitons préciser deux points :</text:p>
        <text:p text:style-name="P1">. Premièrement, nous ne comprenons toujours pas que nous devions attendre plus d'un an pour que soit enfin reconnue notre réelle représentativité syndicale au sein de ce CDEN. Je rappelle que, <text:s/>si je suis amené à siéger seul à ce CDEN, nous siégeons avec deux élus titulaires au comité technique et <text:s/>que, pour ce qui concerne le premier degré dans la Haute-Garonne qui nous réunit aujourd'hui, notre organisation représente les personnels à hauteur de 3 élus sur 10.</text:p>
        <text:p text:style-name="P1">. Deuxièmement, je tiens à rappeler notre incompréhension face à la décision du gouvernement et de Madame la Ministre de l' Education Nationale de décaler les opérations de carte scolaire après les élections départementales. Il était tout à fait possible de tenir le calendrier prévu initialement avant les élections tout en respectant les réglementations républicaines en vigueur. Cette décision a de grave conséquences pour les personnels et les écoles notamment au niveau des mutations. Cette année encore, plusieurs centaines d'enseignants ne connaîtrons leur affectation qu' à la mi-juillet au mieux, avec toutes les conséquences que cela implique pour la préparation de la classe et l'accueil des élèves. Cette désorganisation « organisée » devrait interroger en plus haut lieu pour que cela ne se reproduise plus à chaques élections, nombreuses et c'est normal dans une république.</text:p>
        <text:p text:style-name="P1"/>
        <text:p text:style-name="P1">Ce CDEN centré sur la carte scolaire du premier degré dans notre département se tient au lendemain de la grève interprofessionnelle à l’appel des confédérations FO et CGT rejoint par SUD et la FSU contre le pacte de responsabilité qui organise l’austérité dans notre pays.</text:p>
        <text:p text:style-name="P1">Cette grève interprofessionnel, malgré le boycott médiatique impressionnant, a été un succès : plus de 120 000 manifestants à paris, plus de 8000 à Toulouse, plus de 80 manifestations dans toute la France.</text:p>
        <text:p text:style-name="P1">Le gouvernement doit entendre les salariés qui disent clairement : nous ne voulons ni de la loi Macron, ni de la réforme territoriale, ni du pacte de responsabilité</text:p>
        <text:p text:style-name="P1">Rappelons-le, le pacte de responsabilité, c’est plus de 50 milliards d’économie :</text:p>
        <text:p text:style-name="P1">. 15 milliards en moins pour le budget de l’Etat : c’est donc pour nous les postes (c’est précisément ce dont nous parlerons pendant ce CDEN) ;</text:p>
        <text:p text:style-name="P1">. 15 milliards pour la protection sociale ;</text:p>
        <text:p text:style-name="P1">. 11 milliards pour les collectivités : cela va aussi nous impacter à travers les suppressions de postes des agents dans les écoles (ATSEMS, techniques...) ; ainsi la mairie de Toulouse par exemple a annoncé que ce serait 2500 postes supprimés sur la métropole d’ici 2017...</text:p>
        <text:p text:style-name="P1">Rappelons également le but de cette politique : financer le patronat à travers 40 milliards d’exonérations de cotisations (crédit compétitivité emploi et autre...) censés relancer l’économie mais qui relancent surtout les profits des actionnaires (En 2014, il y a eu 64 milliards d’euros de profits réalisés par les entreprises du CAC 40 ce qui correspond à une augmentation de + 37 % de profits).</text:p>
        <text:p text:style-name="P1">A FO, nous le disons clairement : cette politique est suicidaire économiquement, socialement, démocratiquement. Le gouvernement doit rouvrir les négociations et entendre nos revendications.</text:p>
        <text:p text:style-name="P1"/>
        <text:p text:style-name="P1"/>
        <text:p text:style-name="P1"><text:soft-page-break/>L’austérité pour les enseignants du premier degré dans la Haute-Garonne, c’est cette dotation de 140 postes pour 2572 élèves supplémentaires attendus, hausse démographique qui a souvent été sous-estimée par le passé.</text:p>
        <text:p text:style-name="P1">Cette dotation doit prendre en compte l’entrée de nouvelles écoles en REP (11 écoles) : 21 postes sont proposés à l’ouverture alors que 17 postes de plus doivent être ouverts pour respecter les seuils, des postes Zil REP + doivent être créés (au moins 12) auxquels s’ajoutent les décharges de direction nécessaires (5 ETP)... 50 postes au moins sont nécessaires.</text:p>
        <text:p text:style-name="P1">Hors éducation prioritaire, le Snudi FO revendique qu’ « aucune classe n’ait plus de 25 élèves ». Cette revendication n’a rien de farfelu. Elle parait même assez logique pour qui veut travailler dans des conditions correctes. Limitons-nous à « aucune école hors éducation prioritaire à plus de 25 élèves de moyenne » : pour obtenir cela, selon les documents que vous nous avez fournis, c’est environ 400 postes qu’il faudrait.</text:p>
        <text:p text:style-name="P1">Il faut ajouter à cela les créations nécessaires de postes de titulaires remplaçants. L’augmentation démographique des élèves et donc du nombre de classes nécessite la création de postes de titulaires remplaçants. Notre département est sous-doté là aussi puisque nous sommes à 7 % de titulaires remplaçants alors qu’il en faudrait au moins 8 % selon vos propres estimations soit au moins 70 postes. Nous le constatons dans le non-remplacement que nous vivons au quotidien. </text:p>
        <text:p text:style-name="P1">Nous relayons également l’indignation qu’a suscité l' annonce de Monsieur l' Inspecteur d' Académie lors de la CAPD du 24 mars de recruter entre 15 et 20 contractuels pour faire face à la pénurie de remplacement et au « sous-nombre de – 30 enseignants » dans notre département. Nous le réaffirmons : dans la Haute-Garonne, département où des centaines de collègues dont beaucoup en disponibilité forcée attendent le respect de priorité légale pour rapprochement de conjoint ou dossier médical, où des candidats n’ont pas obtenu le concours et sont sur liste complémentaire, rien ne peut justifier qu’on ait recours à des contractuels si ce n’est une logique managériale, à nouveau une logique d’austérité. Nous rappelons nos demandes : intégration immédiate des collègues titulaires, recours à la liste complémentaire afin de pourvoir les postes vacants.</text:p>
        <text:p text:style-name="P1">Par le jeu des ouvertures de postes et la modification de certaines quotité de décharge décidées par le gouvernement, les décharges de direction vont augmenter. Rien n’a été chiffré dans les documents qui nous ont été fournis.</text:p>
        <text:p text:style-name="P1">Quant aux postes d’enseignants spécialisés (structures adaptées, RASED...) qui font toujours (et plus que jamais) cruellement défaut dans les écoles, il n’en est pas question dans vos propositions.</text:p>
        <text:p text:style-name="P1">Enfin, on peut se féliciter que les structures classes d’accueil des enfants primo-arrivants aient été maintenues et augmentées de deux créations, même si nous aurions préféré que sur Toulouse Nord, il s'agisse d'une structure classe et non d'un dispositif itinérant sur deux écoles. On sait également que d’autres classes seraient nécessaires au vu des besoins.</text:p>
        <text:p text:style-name="P1">Nous vous rappelons enfin, Monsieur l’Inspecteur d’Académie, que vous aviez pris l’engagement, d’utiliser la majorité de votre dotation lors de la première phase (environ deux tiers aviez-vous annoncé). Votre projet laisse apparaître l’utilisation de 77,75 postes sur les 140 avec les modifications apportées lors du CTSD auxquelles s'ajoutent 8 blocages et 34 ouverture conditionnelles. Là-aussi nous sommes loin du compte.</text:p>
        <text:p text:style-name="P1">Les postes, c’est maintenant qu’il les faut, avec des enseignants nommés à titre définitif sur les postes afin que les enseignants et les écoles puissent préparer leur rentrée dans des conditions normales, que les communes puissent réaliser les travaux, l’achat du mobilier, du matériel, en temps et en heure.</text:p>
        <text:p text:style-name="P1">On le voit, cette dotation de 140 postes est bien loin du compte nécessaire. On nous explique que taux d'encadrement ne se dégrade pas, même si on reconnaît qu'il ne s'améliore pas, parce que l'indice P/E est constant par rapport à l'année dernière. Cet argument est spécieux. Dire cela c'est occulter :</text:p>
        <text:p text:style-name="P1"><text:soft-page-break/>. les 11 écoles qui entrent dans l'éducation prioritaire (reconnaissant par la même la difficulté scolaire dans notre département, au détriment des autres départements de l'académie, il faut le rappeler) ce qui nécessite environ 20 postes pour respecter les seuils</text:p>
        <text:p text:style-name="P1">. la mise en place du dispositif REP + qui nécessite 12 postes en plus des 7 déjà existants</text:p>
        <text:p text:style-name="P1">. les décharges supplémentaires de direction (non encore chiffrées)</text:p>
        <text:p text:style-name="P1">. les moyens de remplacement reconnus par tous insuffisants et qu'il faut augmenter de manière significative.</text:p>
        <text:p text:style-name="P1">A l'aune de ces éléments, on peut mesurer <text:s/>que dans l'immense majorité des classes, avec cette proposition, notre taux d’encadrement va continuer de se dégrader alors que nous sommes déjà, nous le rappelons régulièrement, un des départements les plus mal doté avec des seuils parmi les plus mauvais de France et alors que notre département a une composante rurale très importante. Aucun département par exemple n' a à ma connaissance un seuil d'ouverture en maternelle de 32 ! Pour les maternelles, il faut rajouter également que de nombreuses mairies demandent l'inscription des touts petits (qui ne comptent pas dans les 2572 élèves supplémentaires) pour monter quasi systématiquement jusqu'au 32 élèves par classes. </text:p>
        <text:p text:style-name="P1">Les seuils ne sont même plus respectés puisque nous avons noté 48 situations où les seuils pourtant déjà trop élevés sont dépassés.</text:p>
        <text:p text:style-name="P1">Donc, loin de rétablir ce que « l'austérité de droite » a détruit, « l'austérité de gauche » continue d'aggraver la situation.</text:p>
        <text:p text:style-name="P1">C’en est trop, il n’est plus possible de dégrader encore nos conditions de travail !</text:p>
        <text:p text:style-name="P1">On peut prendre l'équation par tous les bouts, 140 postes, ça ne marche pas. Avec l’augmentation démographique et les conditions dégradées que connaît notre département, il en faut plus !</text:p>
        <text:p text:style-name="P1">Comme nous l’avons dit en introduction, cette politique d’austérité ne repose sur aucune justice, aucune légitimité.</text:p>
        <text:p text:style-name="P1">Le Snudi FO opposera à cette dotation insuffisante les revendications des collègues et nous défendrons pied à pied chaque situation, chaque revendication des collègues et des écoles.</text:p>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7T23:34:49.80</meta:creation-date>
    <dc:date>2015-04-10T08:19:26.99</dc:date>
    <meta:editing-duration>PT1H38M36S</meta:editing-duration>
    <meta:editing-cycles>2</meta:editing-cycles>
    <meta:generator>OpenOffice.org/3.4.1$Win32 OpenOffice.org_project/341m1$Build-9593</meta:generator>
    <meta:document-statistic meta:table-count="0" meta:image-count="0" meta:object-count="0" meta:page-count="3" meta:paragraph-count="36" meta:word-count="1512" meta:character-count="9556"/>
  </office:meta>
</office:document-meta>
</file>